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60</text:p>
          </table:table-cell>
          <table:table-cell table:number-columns-repeated="4" table:style-name="ce10"/>
          <table:table-cell office:value-type="string" table:style-name="ce12">
            <text:p>2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8" table:style-name="ce16">
            <text:p>35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88" table:style-name="ce17">
            <text:p>9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0501:1120</text:p>
          </table:table-cell>
          <table:covered-table-cell/>
          <table:table-cell office:value-type="float" office:value="172373.41" table:style-name="ce20">
            <text:p>172373,4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1301:1065</text:p>
          </table:table-cell>
          <table:covered-table-cell/>
          <table:table-cell office:value-type="float" office:value="277988.63" table:style-name="ce20">
            <text:p>277988,6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41301:1067</text:p>
          </table:table-cell>
          <table:covered-table-cell/>
          <table:table-cell office:value-type="float" office:value="311684.23" table:style-name="ce20">
            <text:p>311684,2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10005:257</text:p>
          </table:table-cell>
          <table:covered-table-cell/>
          <table:table-cell office:value-type="float" office:value="296434.09999999998" table:style-name="ce20">
            <text:p>296434,1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90003:821</text:p>
          </table:table-cell>
          <table:covered-table-cell/>
          <table:table-cell office:value-type="float" office:value="646816.54" table:style-name="ce20">
            <text:p>646816,5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100001:797</text:p>
          </table:table-cell>
          <table:covered-table-cell/>
          <table:table-cell office:value-type="float" office:value="69824.539999999994" table:style-name="ce20">
            <text:p>69824,5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000000:868</text:p>
          </table:table-cell>
          <table:covered-table-cell/>
          <table:table-cell office:value-type="float" office:value="1158816.71" table:style-name="ce20">
            <text:p>1158816,7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070002:502</text:p>
          </table:table-cell>
          <table:covered-table-cell/>
          <table:table-cell office:value-type="float" office:value="450905.47" table:style-name="ce20">
            <text:p>450905,47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150001:1251</text:p>
          </table:table-cell>
          <table:covered-table-cell/>
          <table:table-cell office:value-type="float" office:value="693853.07" table:style-name="ce20">
            <text:p>693853,07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230001:611</text:p>
          </table:table-cell>
          <table:covered-table-cell/>
          <table:table-cell office:value-type="float" office:value="1277839.53" table:style-name="ce20">
            <text:p>1277839,5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6:010402:815</text:p>
          </table:table-cell>
          <table:covered-table-cell/>
          <table:table-cell office:value-type="float" office:value="687272.26" table:style-name="ce20">
            <text:p>687272,2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0:030102:1440</text:p>
          </table:table-cell>
          <table:covered-table-cell/>
          <table:table-cell office:value-type="float" office:value="742947.63" table:style-name="ce20">
            <text:p>742947,6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6:030317:279</text:p>
          </table:table-cell>
          <table:covered-table-cell/>
          <table:table-cell office:value-type="float" office:value="114235.63" table:style-name="ce20">
            <text:p>114235,6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0:050201:2024</text:p>
          </table:table-cell>
          <table:covered-table-cell/>
          <table:table-cell office:value-type="float" office:value="38888.11" table:style-name="ce20">
            <text:p>38888,1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0:050201:2025</text:p>
          </table:table-cell>
          <table:covered-table-cell/>
          <table:table-cell office:value-type="float" office:value="257899.91" table:style-name="ce20">
            <text:p>257899,9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6:030302:1196</text:p>
          </table:table-cell>
          <table:covered-table-cell/>
          <table:table-cell office:value-type="float" office:value="455064.56" table:style-name="ce20">
            <text:p>455064,5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9:010220:131</text:p>
          </table:table-cell>
          <table:covered-table-cell/>
          <table:table-cell office:value-type="float" office:value="257929.46" table:style-name="ce20">
            <text:p>257929,4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0:090303:336</text:p>
          </table:table-cell>
          <table:covered-table-cell/>
          <table:table-cell office:value-type="float" office:value="516993.6" table:style-name="ce20">
            <text:p>516993,6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3:021616:443</text:p>
          </table:table-cell>
          <table:covered-table-cell/>
          <table:table-cell office:value-type="float" office:value="1642764.28" table:style-name="ce20">
            <text:p>1642764,2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3:040801:11141</text:p>
          </table:table-cell>
          <table:covered-table-cell/>
          <table:table-cell office:value-type="float" office:value="3544649.12" table:style-name="ce20">
            <text:p>3544649,1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3:040802:10096</text:p>
          </table:table-cell>
          <table:covered-table-cell/>
          <table:table-cell office:value-type="float" office:value="1910830.98" table:style-name="ce20">
            <text:p>1910830,9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41702:483</text:p>
          </table:table-cell>
          <table:covered-table-cell/>
          <table:table-cell office:value-type="float" office:value="1120277.8700000001" table:style-name="ce20">
            <text:p>1120277,87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41:040519:88</text:p>
          </table:table-cell>
          <table:covered-table-cell/>
          <table:table-cell office:value-type="float" office:value="222871.72" table:style-name="ce20">
            <text:p>222871,7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42:060104:938</text:p>
          </table:table-cell>
          <table:covered-table-cell/>
          <table:table-cell office:value-type="float" office:value="99384.78" table:style-name="ce20">
            <text:p>99384,7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47:060115:748</text:p>
          </table:table-cell>
          <table:covered-table-cell/>
          <table:table-cell office:value-type="float" office:value="665855.98" table:style-name="ce20">
            <text:p>665855,9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47:060115:749</text:p>
          </table:table-cell>
          <table:covered-table-cell/>
          <table:table-cell office:value-type="float" office:value="662187.35" table:style-name="ce20">
            <text:p>662187,3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47:190111:721</text:p>
          </table:table-cell>
          <table:covered-table-cell/>
          <table:table-cell office:value-type="float" office:value="7599411.0599999996" table:style-name="ce20">
            <text:p>7599411,0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47:190127:3000</text:p>
          </table:table-cell>
          <table:covered-table-cell/>
          <table:table-cell office:value-type="float" office:value="1364608.47" table:style-name="ce20">
            <text:p>1364608,47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48:020202:184</text:p>
          </table:table-cell>
          <table:covered-table-cell/>
          <table:table-cell office:value-type="float" office:value="7283457.5899999999" table:style-name="ce20">
            <text:p>7283457,59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51:030101:1255</text:p>
          </table:table-cell>
          <table:covered-table-cell/>
          <table:table-cell office:value-type="float" office:value="276698.74" table:style-name="ce20">
            <text:p>276698,7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51:030202:1012</text:p>
          </table:table-cell>
          <table:covered-table-cell/>
          <table:table-cell office:value-type="float" office:value="455602.5" table:style-name="ce20">
            <text:p>455602,5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51:070102:1020</text:p>
          </table:table-cell>
          <table:covered-table-cell/>
          <table:table-cell office:value-type="float" office:value="158064.82" table:style-name="ce20">
            <text:p>158064,8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51:110307:405</text:p>
          </table:table-cell>
          <table:covered-table-cell/>
          <table:table-cell office:value-type="float" office:value="305505.36" table:style-name="ce20">
            <text:p>305505,3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55:110404:1836</text:p>
          </table:table-cell>
          <table:covered-table-cell/>
          <table:table-cell office:value-type="float" office:value="840921.08" table:style-name="ce20">
            <text:p>840921,0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56:060009:360</text:p>
          </table:table-cell>
          <table:covered-table-cell/>
          <table:table-cell office:value-type="float" office:value="1038268.9" table:style-name="ce20">
            <text:p>1038268,9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56:060009:583</text:p>
          </table:table-cell>
          <table:covered-table-cell/>
          <table:table-cell office:value-type="float" office:value="1049815.0900000001" table:style-name="ce20">
            <text:p>1049815,09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56:080005:135</text:p>
          </table:table-cell>
          <table:covered-table-cell/>
          <table:table-cell office:value-type="float" office:value="1111855.3" table:style-name="ce20">
            <text:p>1111855,3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56:080006:96</text:p>
          </table:table-cell>
          <table:covered-table-cell/>
          <table:table-cell office:value-type="float" office:value="198752.13" table:style-name="ce20">
            <text:p>198752,1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56:080006:97</text:p>
          </table:table-cell>
          <table:covered-table-cell/>
          <table:table-cell office:value-type="float" office:value="661503.64" table:style-name="ce20">
            <text:p>661503,6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56:080007:204</text:p>
          </table:table-cell>
          <table:covered-table-cell/>
          <table:table-cell office:value-type="float" office:value="628282.80000000005" table:style-name="ce20">
            <text:p>628282,8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56:090004:259</text:p>
          </table:table-cell>
          <table:covered-table-cell/>
          <table:table-cell office:value-type="float" office:value="751341.45" table:style-name="ce20">
            <text:p>751341,4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56:090005:60</text:p>
          </table:table-cell>
          <table:covered-table-cell/>
          <table:table-cell office:value-type="float" office:value="461141.01" table:style-name="ce20">
            <text:p>461141,0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56:090007:365</text:p>
          </table:table-cell>
          <table:covered-table-cell/>
          <table:table-cell office:value-type="float" office:value="530475.65" table:style-name="ce20">
            <text:p>530475,6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56:090007:396</text:p>
          </table:table-cell>
          <table:covered-table-cell/>
          <table:table-cell office:value-type="float" office:value="609535.34" table:style-name="ce20">
            <text:p>609535,3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57:010101:475</text:p>
          </table:table-cell>
          <table:covered-table-cell/>
          <table:table-cell office:value-type="float" office:value="1106905.31" table:style-name="ce20">
            <text:p>1106905,3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57:010101:480</text:p>
          </table:table-cell>
          <table:covered-table-cell/>
          <table:table-cell office:value-type="float" office:value="701826.06" table:style-name="ce20">
            <text:p>701826,0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57:010101:492</text:p>
          </table:table-cell>
          <table:covered-table-cell/>
          <table:table-cell office:value-type="float" office:value="700703.14" table:style-name="ce20">
            <text:p>700703,1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57:010101:508</text:p>
          </table:table-cell>
          <table:covered-table-cell/>
          <table:table-cell office:value-type="float" office:value="725238.98" table:style-name="ce20">
            <text:p>725238,9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57:010101:514</text:p>
          </table:table-cell>
          <table:covered-table-cell/>
          <table:table-cell office:value-type="float" office:value="1174553.8799999999" table:style-name="ce20">
            <text:p>1174553,8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57:010101:581</text:p>
          </table:table-cell>
          <table:covered-table-cell/>
          <table:table-cell office:value-type="float" office:value="751234.62" table:style-name="ce20">
            <text:p>751234,6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57:020101:239</text:p>
          </table:table-cell>
          <table:covered-table-cell/>
          <table:table-cell office:value-type="float" office:value="610869.4" table:style-name="ce20">
            <text:p>610869,4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57:020101:252</text:p>
          </table:table-cell>
          <table:covered-table-cell/>
          <table:table-cell office:value-type="float" office:value="1218559.2" table:style-name="ce20">
            <text:p>1218559,2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57:020101:259</text:p>
          </table:table-cell>
          <table:covered-table-cell/>
          <table:table-cell office:value-type="float" office:value="1102413.0900000001" table:style-name="ce20">
            <text:p>1102413,09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57:020101:276</text:p>
          </table:table-cell>
          <table:covered-table-cell/>
          <table:table-cell office:value-type="float" office:value="643995.59" table:style-name="ce20">
            <text:p>643995,59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57:030103:421</text:p>
          </table:table-cell>
          <table:covered-table-cell/>
          <table:table-cell office:value-type="float" office:value="1181981.29" table:style-name="ce20">
            <text:p>1181981,29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57:030104:227</text:p>
          </table:table-cell>
          <table:covered-table-cell/>
          <table:table-cell office:value-type="float" office:value="1438645.99" table:style-name="ce20">
            <text:p>1438645,99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57:030104:245</text:p>
          </table:table-cell>
          <table:covered-table-cell/>
          <table:table-cell office:value-type="float" office:value="1654096.21" table:style-name="ce20">
            <text:p>1654096,2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57:030104:261</text:p>
          </table:table-cell>
          <table:covered-table-cell/>
          <table:table-cell office:value-type="float" office:value="718987.26" table:style-name="ce20">
            <text:p>718987,2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57:030104:338</text:p>
          </table:table-cell>
          <table:covered-table-cell/>
          <table:table-cell office:value-type="float" office:value="1702265.05" table:style-name="ce20">
            <text:p>1702265,0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57:030105:325</text:p>
          </table:table-cell>
          <table:covered-table-cell/>
          <table:table-cell office:value-type="float" office:value="1507207.11" table:style-name="ce20">
            <text:p>1507207,1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57:030106:300</text:p>
          </table:table-cell>
          <table:covered-table-cell/>
          <table:table-cell office:value-type="float" office:value="2259632.09" table:style-name="ce20">
            <text:p>2259632,09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57:030106:320</text:p>
          </table:table-cell>
          <table:covered-table-cell/>
          <table:table-cell office:value-type="float" office:value="824450.95" table:style-name="ce20">
            <text:p>824450,9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57:030106:326</text:p>
          </table:table-cell>
          <table:covered-table-cell/>
          <table:table-cell office:value-type="float" office:value="2290421.9300000002" table:style-name="ce20">
            <text:p>2290421,9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57:030106:329</text:p>
          </table:table-cell>
          <table:covered-table-cell/>
          <table:table-cell office:value-type="float" office:value="1432103.84" table:style-name="ce20">
            <text:p>1432103,8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57:030106:347</text:p>
          </table:table-cell>
          <table:covered-table-cell/>
          <table:table-cell office:value-type="float" office:value="1601207.2" table:style-name="ce20">
            <text:p>1601207,2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57:030106:439</text:p>
          </table:table-cell>
          <table:covered-table-cell/>
          <table:table-cell office:value-type="float" office:value="282987.94" table:style-name="ce20">
            <text:p>282987,9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57:030107:633</text:p>
          </table:table-cell>
          <table:covered-table-cell/>
          <table:table-cell office:value-type="float" office:value="1146040.67" table:style-name="ce20">
            <text:p>1146040,67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57:030107:648</text:p>
          </table:table-cell>
          <table:covered-table-cell/>
          <table:table-cell office:value-type="float" office:value="1569873.84" table:style-name="ce20">
            <text:p>1569873,8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57:030107:654</text:p>
          </table:table-cell>
          <table:covered-table-cell/>
          <table:table-cell office:value-type="float" office:value="1631842.54" table:style-name="ce20">
            <text:p>1631842,5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57:030107:667</text:p>
          </table:table-cell>
          <table:covered-table-cell/>
          <table:table-cell office:value-type="float" office:value="559672.89" table:style-name="ce20">
            <text:p>559672,89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57:030107:865</text:p>
          </table:table-cell>
          <table:covered-table-cell/>
          <table:table-cell office:value-type="float" office:value="1118828.03" table:style-name="ce20">
            <text:p>1118828,0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57:030107:876</text:p>
          </table:table-cell>
          <table:covered-table-cell/>
          <table:table-cell office:value-type="float" office:value="808860.67" table:style-name="ce20">
            <text:p>808860,67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57:030108:376</text:p>
          </table:table-cell>
          <table:covered-table-cell/>
          <table:table-cell office:value-type="float" office:value="538763.56000000006" table:style-name="ce20">
            <text:p>538763,5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57:030108:454</text:p>
          </table:table-cell>
          <table:covered-table-cell/>
          <table:table-cell office:value-type="float" office:value="907904.83" table:style-name="ce20">
            <text:p>907904,8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57:030108:456</text:p>
          </table:table-cell>
          <table:covered-table-cell/>
          <table:table-cell office:value-type="float" office:value="583635.69999999995" table:style-name="ce20">
            <text:p>583635,7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57:030108:480</text:p>
          </table:table-cell>
          <table:covered-table-cell/>
          <table:table-cell office:value-type="float" office:value="871221.81" table:style-name="ce20">
            <text:p>871221,8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57:030108:577</text:p>
          </table:table-cell>
          <table:covered-table-cell/>
          <table:table-cell office:value-type="float" office:value="1460155.37" table:style-name="ce20">
            <text:p>1460155,37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57:030109:297</text:p>
          </table:table-cell>
          <table:covered-table-cell/>
          <table:table-cell office:value-type="float" office:value="474951.35" table:style-name="ce20">
            <text:p>474951,3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57:030109:321</text:p>
          </table:table-cell>
          <table:covered-table-cell/>
          <table:table-cell office:value-type="float" office:value="552065.22" table:style-name="ce20">
            <text:p>552065,2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57:030109:324</text:p>
          </table:table-cell>
          <table:covered-table-cell/>
          <table:table-cell office:value-type="float" office:value="649478.09" table:style-name="ce20">
            <text:p>649478,09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57:030109:330</text:p>
          </table:table-cell>
          <table:covered-table-cell/>
          <table:table-cell office:value-type="float" office:value="1477941.96" table:style-name="ce20">
            <text:p>1477941,9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57:030109:364</text:p>
          </table:table-cell>
          <table:covered-table-cell/>
          <table:table-cell office:value-type="float" office:value="1701535.64" table:style-name="ce20">
            <text:p>1701535,6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57:030109:367</text:p>
          </table:table-cell>
          <table:covered-table-cell/>
          <table:table-cell office:value-type="float" office:value="2489579.11" table:style-name="ce20">
            <text:p>2489579,1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57:030110:417</text:p>
          </table:table-cell>
          <table:covered-table-cell/>
          <table:table-cell office:value-type="float" office:value="2025287.2" table:style-name="ce20">
            <text:p>2025287,2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57:030110:460</text:p>
          </table:table-cell>
          <table:covered-table-cell/>
          <table:table-cell office:value-type="float" office:value="1859364.18" table:style-name="ce20">
            <text:p>1859364,1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57:030110:467</text:p>
          </table:table-cell>
          <table:covered-table-cell/>
          <table:table-cell office:value-type="float" office:value="895982.85" table:style-name="ce20">
            <text:p>895982,8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57:030110:496</text:p>
          </table:table-cell>
          <table:covered-table-cell/>
          <table:table-cell office:value-type="float" office:value="2049234.85" table:style-name="ce20">
            <text:p>2049234,8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57:030110:498</text:p>
          </table:table-cell>
          <table:covered-table-cell/>
          <table:table-cell office:value-type="float" office:value="2062919.22" table:style-name="ce20">
            <text:p>2062919,2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57:030110:522</text:p>
          </table:table-cell>
          <table:covered-table-cell/>
          <table:table-cell office:value-type="float" office:value="2966505.68" table:style-name="ce20">
            <text:p>2966505,6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57:030110:523</text:p>
          </table:table-cell>
          <table:covered-table-cell/>
          <table:table-cell office:value-type="float" office:value="2189910.21" table:style-name="ce20">
            <text:p>2189910,2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7:030110:583</text:p>
          </table:table-cell>
          <table:covered-table-cell/>
          <table:table-cell office:value-type="float" office:value="1523933.75" table:style-name="ce20">
            <text:p>1523933,7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57:030110:586</text:p>
          </table:table-cell>
          <table:covered-table-cell/>
          <table:table-cell office:value-type="float" office:value="2412281.27" table:style-name="ce20">
            <text:p>2412281,27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7:030110:592</text:p>
          </table:table-cell>
          <table:covered-table-cell/>
          <table:table-cell office:value-type="float" office:value="1368006.56" table:style-name="ce20">
            <text:p>1368006,5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7:030110:593</text:p>
          </table:table-cell>
          <table:covered-table-cell/>
          <table:table-cell office:value-type="float" office:value="1193929.98" table:style-name="ce20">
            <text:p>1193929,9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7:030111:342</text:p>
          </table:table-cell>
          <table:covered-table-cell/>
          <table:table-cell office:value-type="float" office:value="1035289.06" table:style-name="ce20">
            <text:p>1035289,0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7:030111:347</text:p>
          </table:table-cell>
          <table:covered-table-cell/>
          <table:table-cell office:value-type="float" office:value="378703.14" table:style-name="ce20">
            <text:p>378703,1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7:030111:371</text:p>
          </table:table-cell>
          <table:covered-table-cell/>
          <table:table-cell office:value-type="float" office:value="960931.69" table:style-name="ce20">
            <text:p>960931,69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7:030111:372</text:p>
          </table:table-cell>
          <table:covered-table-cell/>
          <table:table-cell office:value-type="float" office:value="1199431.8" table:style-name="ce20">
            <text:p>1199431,8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7:030111:383</text:p>
          </table:table-cell>
          <table:covered-table-cell/>
          <table:table-cell office:value-type="float" office:value="2189342.34" table:style-name="ce20">
            <text:p>2189342,3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7:030111:385</text:p>
          </table:table-cell>
          <table:covered-table-cell/>
          <table:table-cell office:value-type="float" office:value="2604968.35" table:style-name="ce20">
            <text:p>2604968,3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7:030111:412</text:p>
          </table:table-cell>
          <table:covered-table-cell/>
          <table:table-cell office:value-type="float" office:value="2403865.38" table:style-name="ce20">
            <text:p>2403865,3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7:030112:488</text:p>
          </table:table-cell>
          <table:covered-table-cell/>
          <table:table-cell office:value-type="float" office:value="1645544.43" table:style-name="ce20">
            <text:p>1645544,4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7:030112:506</text:p>
          </table:table-cell>
          <table:covered-table-cell/>
          <table:table-cell office:value-type="float" office:value="832704.63" table:style-name="ce20">
            <text:p>832704,6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7:030112:553</text:p>
          </table:table-cell>
          <table:covered-table-cell/>
          <table:table-cell office:value-type="float" office:value="435096.39" table:style-name="ce20">
            <text:p>435096,39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7:030112:588</text:p>
          </table:table-cell>
          <table:covered-table-cell/>
          <table:table-cell office:value-type="float" office:value="946226.67" table:style-name="ce20">
            <text:p>946226,67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7:030112:653</text:p>
          </table:table-cell>
          <table:covered-table-cell/>
          <table:table-cell office:value-type="float" office:value="513443.26" table:style-name="ce20">
            <text:p>513443,2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7:030112:769</text:p>
          </table:table-cell>
          <table:covered-table-cell/>
          <table:table-cell office:value-type="float" office:value="538066.59" table:style-name="ce20">
            <text:p>538066,59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7:030113:438</text:p>
          </table:table-cell>
          <table:covered-table-cell/>
          <table:table-cell office:value-type="float" office:value="219016.39" table:style-name="ce20">
            <text:p>219016,39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7:030113:469</text:p>
          </table:table-cell>
          <table:covered-table-cell/>
          <table:table-cell office:value-type="float" office:value="1111362.21" table:style-name="ce20">
            <text:p>1111362,2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7:030113:471</text:p>
          </table:table-cell>
          <table:covered-table-cell/>
          <table:table-cell office:value-type="float" office:value="1016409.27" table:style-name="ce20">
            <text:p>1016409,27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7:030113:485</text:p>
          </table:table-cell>
          <table:covered-table-cell/>
          <table:table-cell office:value-type="float" office:value="646741.24" table:style-name="ce20">
            <text:p>646741,2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7:030113:502</text:p>
          </table:table-cell>
          <table:covered-table-cell/>
          <table:table-cell office:value-type="float" office:value="686889.61" table:style-name="ce20">
            <text:p>686889,6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7:030113:570</text:p>
          </table:table-cell>
          <table:covered-table-cell/>
          <table:table-cell office:value-type="float" office:value="2521528.11" table:style-name="ce20">
            <text:p>2521528,1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7:030113:571</text:p>
          </table:table-cell>
          <table:covered-table-cell/>
          <table:table-cell office:value-type="float" office:value="279922.64" table:style-name="ce20">
            <text:p>279922,6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7:040101:329</text:p>
          </table:table-cell>
          <table:covered-table-cell/>
          <table:table-cell office:value-type="float" office:value="355751.96" table:style-name="ce20">
            <text:p>355751,9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7:040101:335</text:p>
          </table:table-cell>
          <table:covered-table-cell/>
          <table:table-cell office:value-type="float" office:value="1564739.63" table:style-name="ce20">
            <text:p>1564739,6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57:040101:349</text:p>
          </table:table-cell>
          <table:covered-table-cell/>
          <table:table-cell office:value-type="float" office:value="597566.44999999995" table:style-name="ce20">
            <text:p>597566,4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57:040101:351</text:p>
          </table:table-cell>
          <table:covered-table-cell/>
          <table:table-cell office:value-type="float" office:value="1090233.99" table:style-name="ce20">
            <text:p>1090233,99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57:040101:357</text:p>
          </table:table-cell>
          <table:covered-table-cell/>
          <table:table-cell office:value-type="float" office:value="606810.56999999995" table:style-name="ce20">
            <text:p>606810,57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57:040101:395</text:p>
          </table:table-cell>
          <table:covered-table-cell/>
          <table:table-cell office:value-type="float" office:value="606150.28" table:style-name="ce20">
            <text:p>606150,2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57:040102:270</text:p>
          </table:table-cell>
          <table:covered-table-cell/>
          <table:table-cell office:value-type="float" office:value="688417.05" table:style-name="ce20">
            <text:p>688417,0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57:040102:273</text:p>
          </table:table-cell>
          <table:covered-table-cell/>
          <table:table-cell office:value-type="float" office:value="611432.63" table:style-name="ce20">
            <text:p>611432,6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57:040102:274</text:p>
          </table:table-cell>
          <table:covered-table-cell/>
          <table:table-cell office:value-type="float" office:value="621337.05000000005" table:style-name="ce20">
            <text:p>621337,0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57:040102:278</text:p>
          </table:table-cell>
          <table:covered-table-cell/>
          <table:table-cell office:value-type="float" office:value="600867.92000000004" table:style-name="ce20">
            <text:p>600867,9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57:040102:297</text:p>
          </table:table-cell>
          <table:covered-table-cell/>
          <table:table-cell office:value-type="float" office:value="620645.43000000005" table:style-name="ce20">
            <text:p>620645,4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57:040102:298</text:p>
          </table:table-cell>
          <table:covered-table-cell/>
          <table:table-cell office:value-type="float" office:value="599547.32999999996" table:style-name="ce20">
            <text:p>599547,3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57:040102:302</text:p>
          </table:table-cell>
          <table:covered-table-cell/>
          <table:table-cell office:value-type="float" office:value="603509.1" table:style-name="ce20">
            <text:p>603509,1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57:040102:315</text:p>
          </table:table-cell>
          <table:covered-table-cell/>
          <table:table-cell office:value-type="float" office:value="613413.52" table:style-name="ce20">
            <text:p>613413,5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57:040102:352</text:p>
          </table:table-cell>
          <table:covered-table-cell/>
          <table:table-cell office:value-type="float" office:value="1156055.83" table:style-name="ce20">
            <text:p>1156055,8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57:040103:170</text:p>
          </table:table-cell>
          <table:covered-table-cell/>
          <table:table-cell office:value-type="float" office:value="668204.46" table:style-name="ce20">
            <text:p>668204,4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57:040103:175</text:p>
          </table:table-cell>
          <table:covered-table-cell/>
          <table:table-cell office:value-type="float" office:value="1524097.04" table:style-name="ce20">
            <text:p>1524097,0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57:040103:176</text:p>
          </table:table-cell>
          <table:covered-table-cell/>
          <table:table-cell office:value-type="float" office:value="628119.91" table:style-name="ce20">
            <text:p>628119,9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57:040103:219</text:p>
          </table:table-cell>
          <table:covered-table-cell/>
          <table:table-cell office:value-type="float" office:value="652370.89" table:style-name="ce20">
            <text:p>652370,89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57:040103:229</text:p>
          </table:table-cell>
          <table:covered-table-cell/>
          <table:table-cell office:value-type="float" office:value="1042467.66" table:style-name="ce20">
            <text:p>1042467,6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57:040103:230</text:p>
          </table:table-cell>
          <table:covered-table-cell/>
          <table:table-cell office:value-type="float" office:value="569834.09" table:style-name="ce20">
            <text:p>569834,09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57:040103:286</text:p>
          </table:table-cell>
          <table:covered-table-cell/>
          <table:table-cell office:value-type="float" office:value="1179764" table:style-name="ce20">
            <text:p>1179764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57:040103:287</text:p>
          </table:table-cell>
          <table:covered-table-cell/>
          <table:table-cell office:value-type="float" office:value="635203.23" table:style-name="ce20">
            <text:p>635203,2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57:040103:291</text:p>
          </table:table-cell>
          <table:covered-table-cell/>
          <table:table-cell office:value-type="float" office:value="1157731.79" table:style-name="ce20">
            <text:p>1157731,79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57:040103:311</text:p>
          </table:table-cell>
          <table:covered-table-cell/>
          <table:table-cell office:value-type="float" office:value="497137.34" table:style-name="ce20">
            <text:p>497137,3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57:040201:165</text:p>
          </table:table-cell>
          <table:covered-table-cell/>
          <table:table-cell office:value-type="float" office:value="577181.75" table:style-name="ce20">
            <text:p>577181,7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57:050101:358</text:p>
          </table:table-cell>
          <table:covered-table-cell/>
          <table:table-cell office:value-type="float" office:value="1019506.91" table:style-name="ce20">
            <text:p>1019506,9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57:050101:367</text:p>
          </table:table-cell>
          <table:covered-table-cell/>
          <table:table-cell office:value-type="float" office:value="1038577.2" table:style-name="ce20">
            <text:p>1038577,2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57:050101:374</text:p>
          </table:table-cell>
          <table:covered-table-cell/>
          <table:table-cell office:value-type="float" office:value="1046331.55" table:style-name="ce20">
            <text:p>1046331,5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57:050101:382</text:p>
          </table:table-cell>
          <table:covered-table-cell/>
          <table:table-cell office:value-type="float" office:value="995264.45" table:style-name="ce20">
            <text:p>995264,4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57:050101:397</text:p>
          </table:table-cell>
          <table:covered-table-cell/>
          <table:table-cell office:value-type="float" office:value="893259.35" table:style-name="ce20">
            <text:p>893259,3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57:050101:398</text:p>
          </table:table-cell>
          <table:covered-table-cell/>
          <table:table-cell office:value-type="float" office:value="1001285.57" table:style-name="ce20">
            <text:p>1001285,57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57:050102:184</text:p>
          </table:table-cell>
          <table:covered-table-cell/>
          <table:table-cell office:value-type="float" office:value="734795" table:style-name="ce20">
            <text:p>734795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57:050102:233</text:p>
          </table:table-cell>
          <table:covered-table-cell/>
          <table:table-cell office:value-type="float" office:value="1131013.43" table:style-name="ce20">
            <text:p>1131013,4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57:050102:239</text:p>
          </table:table-cell>
          <table:covered-table-cell/>
          <table:table-cell office:value-type="float" office:value="998069.74" table:style-name="ce20">
            <text:p>998069,7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57:050301:153</text:p>
          </table:table-cell>
          <table:covered-table-cell/>
          <table:table-cell office:value-type="float" office:value="726561.73" table:style-name="ce20">
            <text:p>726561,7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57:050301:155</text:p>
          </table:table-cell>
          <table:covered-table-cell/>
          <table:table-cell office:value-type="float" office:value="1041653.33" table:style-name="ce20">
            <text:p>1041653,3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57:060201:136</text:p>
          </table:table-cell>
          <table:covered-table-cell/>
          <table:table-cell office:value-type="float" office:value="499622.78" table:style-name="ce20">
            <text:p>499622,7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57:060201:181</text:p>
          </table:table-cell>
          <table:covered-table-cell/>
          <table:table-cell office:value-type="float" office:value="305863.05" table:style-name="ce20">
            <text:p>305863,0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57:070101:279</text:p>
          </table:table-cell>
          <table:covered-table-cell/>
          <table:table-cell office:value-type="float" office:value="622494.94999999995" table:style-name="ce20">
            <text:p>622494,9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57:070101:342</text:p>
          </table:table-cell>
          <table:covered-table-cell/>
          <table:table-cell office:value-type="float" office:value="342472.71" table:style-name="ce20">
            <text:p>342472,7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57:070101:343</text:p>
          </table:table-cell>
          <table:covered-table-cell/>
          <table:table-cell office:value-type="float" office:value="543229.88" table:style-name="ce20">
            <text:p>543229,8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57:070101:349</text:p>
          </table:table-cell>
          <table:covered-table-cell/>
          <table:table-cell office:value-type="float" office:value="478933.55" table:style-name="ce20">
            <text:p>478933,5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57:070101:359</text:p>
          </table:table-cell>
          <table:covered-table-cell/>
          <table:table-cell office:value-type="float" office:value="1013497.48" table:style-name="ce20">
            <text:p>1013497,4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57:070101:371</text:p>
          </table:table-cell>
          <table:covered-table-cell/>
          <table:table-cell office:value-type="float" office:value="862019.07" table:style-name="ce20">
            <text:p>862019,07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57:070101:374</text:p>
          </table:table-cell>
          <table:covered-table-cell/>
          <table:table-cell office:value-type="float" office:value="319582.5" table:style-name="ce20">
            <text:p>319582,5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57:070101:375</text:p>
          </table:table-cell>
          <table:covered-table-cell/>
          <table:table-cell office:value-type="float" office:value="1203882.71" table:style-name="ce20">
            <text:p>1203882,7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57:070101:378</text:p>
          </table:table-cell>
          <table:covered-table-cell/>
          <table:table-cell office:value-type="float" office:value="1345515.97" table:style-name="ce20">
            <text:p>1345515,97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57:070101:510</text:p>
          </table:table-cell>
          <table:covered-table-cell/>
          <table:table-cell office:value-type="float" office:value="1209116.98" table:style-name="ce20">
            <text:p>1209116,9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57:070102:199</text:p>
          </table:table-cell>
          <table:covered-table-cell/>
          <table:table-cell office:value-type="float" office:value="1318831.44" table:style-name="ce20">
            <text:p>1318831,4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57:070102:223</text:p>
          </table:table-cell>
          <table:covered-table-cell/>
          <table:table-cell office:value-type="float" office:value="1237751.53" table:style-name="ce20">
            <text:p>1237751,5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57:070102:226</text:p>
          </table:table-cell>
          <table:covered-table-cell/>
          <table:table-cell office:value-type="float" office:value="1301657.56" table:style-name="ce20">
            <text:p>1301657,5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57:070102:239</text:p>
          </table:table-cell>
          <table:covered-table-cell/>
          <table:table-cell office:value-type="float" office:value="649224.21" table:style-name="ce20">
            <text:p>649224,2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57:070201:48</text:p>
          </table:table-cell>
          <table:covered-table-cell/>
          <table:table-cell office:value-type="float" office:value="294968.19" table:style-name="ce20">
            <text:p>294968,19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57:080101:263</text:p>
          </table:table-cell>
          <table:covered-table-cell/>
          <table:table-cell office:value-type="float" office:value="396410.46" table:style-name="ce20">
            <text:p>396410,4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57:080102:260</text:p>
          </table:table-cell>
          <table:covered-table-cell/>
          <table:table-cell office:value-type="float" office:value="1029817.49" table:style-name="ce20">
            <text:p>1029817,49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57:080102:264</text:p>
          </table:table-cell>
          <table:covered-table-cell/>
          <table:table-cell office:value-type="float" office:value="524127.04" table:style-name="ce20">
            <text:p>524127,0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57:080102:274</text:p>
          </table:table-cell>
          <table:covered-table-cell/>
          <table:table-cell office:value-type="float" office:value="1016783.12" table:style-name="ce20">
            <text:p>1016783,1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57:080102:276</text:p>
          </table:table-cell>
          <table:covered-table-cell/>
          <table:table-cell office:value-type="float" office:value="1061404.72" table:style-name="ce20">
            <text:p>1061404,7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57:080102:288</text:p>
          </table:table-cell>
          <table:covered-table-cell/>
          <table:table-cell office:value-type="float" office:value="956948.2" table:style-name="ce20">
            <text:p>956948,2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57:080102:289</text:p>
          </table:table-cell>
          <table:covered-table-cell/>
          <table:table-cell office:value-type="float" office:value="1062232.01" table:style-name="ce20">
            <text:p>1062232,0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57:080102:306</text:p>
          </table:table-cell>
          <table:covered-table-cell/>
          <table:table-cell office:value-type="float" office:value="995066.93" table:style-name="ce20">
            <text:p>995066,9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57:080102:311</text:p>
          </table:table-cell>
          <table:covered-table-cell/>
          <table:table-cell office:value-type="float" office:value="860891.89" table:style-name="ce20">
            <text:p>860891,89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57:080102:316</text:p>
          </table:table-cell>
          <table:covered-table-cell/>
          <table:table-cell office:value-type="float" office:value="1135511.07" table:style-name="ce20">
            <text:p>1135511,07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57:080102:331</text:p>
          </table:table-cell>
          <table:covered-table-cell/>
          <table:table-cell office:value-type="float" office:value="1162629.47" table:style-name="ce20">
            <text:p>1162629,47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57:080102:332</text:p>
          </table:table-cell>
          <table:covered-table-cell/>
          <table:table-cell office:value-type="float" office:value="522953.18" table:style-name="ce20">
            <text:p>522953,1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57:080103:383</text:p>
          </table:table-cell>
          <table:covered-table-cell/>
          <table:table-cell office:value-type="float" office:value="968032.54" table:style-name="ce20">
            <text:p>968032,5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57:080103:405</text:p>
          </table:table-cell>
          <table:covered-table-cell/>
          <table:table-cell office:value-type="float" office:value="264701.32" table:style-name="ce20">
            <text:p>264701,3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57:080103:438</text:p>
          </table:table-cell>
          <table:covered-table-cell/>
          <table:table-cell office:value-type="float" office:value="442396.56" table:style-name="ce20">
            <text:p>442396,5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57:080103:439</text:p>
          </table:table-cell>
          <table:covered-table-cell/>
          <table:table-cell office:value-type="float" office:value="1462004.2" table:style-name="ce20">
            <text:p>1462004,2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57:090101:217</text:p>
          </table:table-cell>
          <table:covered-table-cell/>
          <table:table-cell office:value-type="float" office:value="663085.26" table:style-name="ce20">
            <text:p>663085,2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57:090102:240</text:p>
          </table:table-cell>
          <table:covered-table-cell/>
          <table:table-cell office:value-type="float" office:value="323356.96999999997" table:style-name="ce20">
            <text:p>323356,97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57:090102:248</text:p>
          </table:table-cell>
          <table:covered-table-cell/>
          <table:table-cell office:value-type="float" office:value="642896.91" table:style-name="ce20">
            <text:p>642896,9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57:090102:263</text:p>
          </table:table-cell>
          <table:covered-table-cell/>
          <table:table-cell office:value-type="float" office:value="269164.21999999997" table:style-name="ce20">
            <text:p>269164,2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57:090102:267</text:p>
          </table:table-cell>
          <table:covered-table-cell/>
          <table:table-cell office:value-type="float" office:value="672630.1" table:style-name="ce20">
            <text:p>672630,1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57:090102:283</text:p>
          </table:table-cell>
          <table:covered-table-cell/>
          <table:table-cell office:value-type="float" office:value="1651703.82" table:style-name="ce20">
            <text:p>1651703,8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57:090102:292</text:p>
          </table:table-cell>
          <table:covered-table-cell/>
          <table:table-cell office:value-type="float" office:value="1627277.21" table:style-name="ce20">
            <text:p>1627277,2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57:090102:293</text:p>
          </table:table-cell>
          <table:covered-table-cell/>
          <table:table-cell office:value-type="float" office:value="477062.72" table:style-name="ce20">
            <text:p>477062,7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57:090102:327</text:p>
          </table:table-cell>
          <table:covered-table-cell/>
          <table:table-cell office:value-type="float" office:value="356705.72" table:style-name="ce20">
            <text:p>356705,7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57:090102:333</text:p>
          </table:table-cell>
          <table:covered-table-cell/>
          <table:table-cell office:value-type="float" office:value="241874.67" table:style-name="ce20">
            <text:p>241874,67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57:120102:287</text:p>
          </table:table-cell>
          <table:covered-table-cell/>
          <table:table-cell office:value-type="float" office:value="1320884.1000000001" table:style-name="ce20">
            <text:p>1320884,1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57:120102:302</text:p>
          </table:table-cell>
          <table:covered-table-cell/>
          <table:table-cell office:value-type="float" office:value="1459025.72" table:style-name="ce20">
            <text:p>1459025,7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57:120102:304</text:p>
          </table:table-cell>
          <table:covered-table-cell/>
          <table:table-cell office:value-type="float" office:value="467781.91" table:style-name="ce20">
            <text:p>467781,9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57:120102:315</text:p>
          </table:table-cell>
          <table:covered-table-cell/>
          <table:table-cell office:value-type="float" office:value="1044859.05" table:style-name="ce20">
            <text:p>1044859,0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57:120102:330</text:p>
          </table:table-cell>
          <table:covered-table-cell/>
          <table:table-cell office:value-type="float" office:value="475590.37" table:style-name="ce20">
            <text:p>475590,37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57:120102:359</text:p>
          </table:table-cell>
          <table:covered-table-cell/>
          <table:table-cell office:value-type="float" office:value="677452.05" table:style-name="ce20">
            <text:p>677452,0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57:120102:360</text:p>
          </table:table-cell>
          <table:covered-table-cell/>
          <table:table-cell office:value-type="float" office:value="1015412.93" table:style-name="ce20">
            <text:p>1015412,9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57:130101:479</text:p>
          </table:table-cell>
          <table:covered-table-cell/>
          <table:table-cell office:value-type="float" office:value="1001188.42" table:style-name="ce20">
            <text:p>1001188,4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57:130101:499</text:p>
          </table:table-cell>
          <table:covered-table-cell/>
          <table:table-cell office:value-type="float" office:value="241313.1" table:style-name="ce20">
            <text:p>241313,1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57:130101:520</text:p>
          </table:table-cell>
          <table:covered-table-cell/>
          <table:table-cell office:value-type="float" office:value="1120361.97" table:style-name="ce20">
            <text:p>1120361,97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57:130101:602</text:p>
          </table:table-cell>
          <table:covered-table-cell/>
          <table:table-cell office:value-type="float" office:value="1260980.76" table:style-name="ce20">
            <text:p>1260980,7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57:130101:608</text:p>
          </table:table-cell>
          <table:covered-table-cell/>
          <table:table-cell office:value-type="float" office:value="575662.51" table:style-name="ce20">
            <text:p>575662,5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57:130102:581</text:p>
          </table:table-cell>
          <table:covered-table-cell/>
          <table:table-cell office:value-type="float" office:value="1123829.1299999999" table:style-name="ce20">
            <text:p>1123829,1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57:130102:594</text:p>
          </table:table-cell>
          <table:covered-table-cell/>
          <table:table-cell office:value-type="float" office:value="1321910.43" table:style-name="ce20">
            <text:p>1321910,4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57:130102:606</text:p>
          </table:table-cell>
          <table:covered-table-cell/>
          <table:table-cell office:value-type="float" office:value="227754.34" table:style-name="ce20">
            <text:p>227754,3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59:080106:1156</text:p>
          </table:table-cell>
          <table:covered-table-cell/>
          <table:table-cell office:value-type="float" office:value="6802177.2000000002" table:style-name="ce20">
            <text:p>6802177,2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0:150101:5762</text:p>
          </table:table-cell>
          <table:covered-table-cell/>
          <table:table-cell office:value-type="float" office:value="2355695.83" table:style-name="ce20">
            <text:p>2355695,8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0:150101:5763</text:p>
          </table:table-cell>
          <table:covered-table-cell/>
          <table:table-cell office:value-type="float" office:value="1582398.09" table:style-name="ce20">
            <text:p>1582398,09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1:000000:1865</text:p>
          </table:table-cell>
          <table:covered-table-cell/>
          <table:table-cell office:value-type="float" office:value="119141.17" table:style-name="ce20">
            <text:p>119141,17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1:010202:3744</text:p>
          </table:table-cell>
          <table:covered-table-cell/>
          <table:table-cell office:value-type="float" office:value="806850.58" table:style-name="ce20">
            <text:p>806850,5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1:011062:363</text:p>
          </table:table-cell>
          <table:covered-table-cell/>
          <table:table-cell office:value-type="float" office:value="87344.58" table:style-name="ce20">
            <text:p>87344,5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1:020801:785</text:p>
          </table:table-cell>
          <table:covered-table-cell/>
          <table:table-cell office:value-type="float" office:value="501970.17" table:style-name="ce20">
            <text:p>501970,17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1:021023:639</text:p>
          </table:table-cell>
          <table:covered-table-cell/>
          <table:table-cell office:value-type="float" office:value="844490.19" table:style-name="ce20">
            <text:p>844490,19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1:021023:640</text:p>
          </table:table-cell>
          <table:covered-table-cell/>
          <table:table-cell office:value-type="float" office:value="1081025.92" table:style-name="ce20">
            <text:p>1081025,9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1:042007:497</text:p>
          </table:table-cell>
          <table:covered-table-cell/>
          <table:table-cell office:value-type="float" office:value="389427.48" table:style-name="ce20">
            <text:p>389427,4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1:042007:498</text:p>
          </table:table-cell>
          <table:covered-table-cell/>
          <table:table-cell office:value-type="float" office:value="450800.12" table:style-name="ce20">
            <text:p>450800,1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1:050107:327</text:p>
          </table:table-cell>
          <table:covered-table-cell/>
          <table:table-cell office:value-type="float" office:value="1390590.08" table:style-name="ce20">
            <text:p>1390590,0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1:050403:799</text:p>
          </table:table-cell>
          <table:covered-table-cell/>
          <table:table-cell office:value-type="float" office:value="151594.85999999999" table:style-name="ce20">
            <text:p>151594,8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1:050413:293</text:p>
          </table:table-cell>
          <table:covered-table-cell/>
          <table:table-cell office:value-type="float" office:value="36924.03" table:style-name="ce20">
            <text:p>36924,0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1:050601:11816</text:p>
          </table:table-cell>
          <table:covered-table-cell/>
          <table:table-cell office:value-type="float" office:value="9844.9699999999993" table:style-name="ce20">
            <text:p>9844,97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1:050601:11817</text:p>
          </table:table-cell>
          <table:covered-table-cell/>
          <table:table-cell office:value-type="float" office:value="22569.11" table:style-name="ce20">
            <text:p>22569,1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1:050601:11818</text:p>
          </table:table-cell>
          <table:covered-table-cell/>
          <table:table-cell office:value-type="float" office:value="17978.650000000001" table:style-name="ce20">
            <text:p>17978,6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1:050601:11819</text:p>
          </table:table-cell>
          <table:covered-table-cell/>
          <table:table-cell office:value-type="float" office:value="33020.21" table:style-name="ce20">
            <text:p>33020,2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1:052201:1624</text:p>
          </table:table-cell>
          <table:covered-table-cell/>
          <table:table-cell office:value-type="float" office:value="699841.38" table:style-name="ce20">
            <text:p>699841,3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2:020303:499</text:p>
          </table:table-cell>
          <table:covered-table-cell/>
          <table:table-cell office:value-type="float" office:value="686427.66" table:style-name="ce20">
            <text:p>686427,6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3:000000:7590</text:p>
          </table:table-cell>
          <table:covered-table-cell/>
          <table:table-cell office:value-type="float" office:value="595148.88" table:style-name="ce20">
            <text:p>595148,8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3:000000:7591</text:p>
          </table:table-cell>
          <table:covered-table-cell/>
          <table:table-cell office:value-type="float" office:value="78111.61" table:style-name="ce20">
            <text:p>78111,6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3:000000:7592</text:p>
          </table:table-cell>
          <table:covered-table-cell/>
          <table:table-cell office:value-type="float" office:value="173785.19" table:style-name="ce20">
            <text:p>173785,19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3:000000:7593</text:p>
          </table:table-cell>
          <table:covered-table-cell/>
          <table:table-cell office:value-type="float" office:value="57360.160000000003" table:style-name="ce20">
            <text:p>57360,1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3:000000:7594</text:p>
          </table:table-cell>
          <table:covered-table-cell/>
          <table:table-cell office:value-type="float" office:value="478665.84" table:style-name="ce20">
            <text:p>478665,8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3:000000:7595</text:p>
          </table:table-cell>
          <table:covered-table-cell/>
          <table:table-cell office:value-type="float" office:value="321013.21999999997" table:style-name="ce20">
            <text:p>321013,2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3:000000:7596</text:p>
          </table:table-cell>
          <table:covered-table-cell/>
          <table:table-cell office:value-type="float" office:value="531225.68999999994" table:style-name="ce20">
            <text:p>531225,69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3:000000:7597</text:p>
          </table:table-cell>
          <table:covered-table-cell/>
          <table:table-cell office:value-type="float" office:value="174814.21" table:style-name="ce20">
            <text:p>174814,2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3:010310:718</text:p>
          </table:table-cell>
          <table:covered-table-cell/>
          <table:table-cell office:value-type="float" office:value="73374.8" table:style-name="ce20">
            <text:p>73374,8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3:010310:719</text:p>
          </table:table-cell>
          <table:covered-table-cell/>
          <table:table-cell office:value-type="float" office:value="445205.88" table:style-name="ce20">
            <text:p>445205,8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3:010323:283</text:p>
          </table:table-cell>
          <table:covered-table-cell/>
          <table:table-cell office:value-type="float" office:value="4131965.52" table:style-name="ce20">
            <text:p>4131965,5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3:010401:10020</text:p>
          </table:table-cell>
          <table:covered-table-cell/>
          <table:table-cell office:value-type="float" office:value="272796.62" table:style-name="ce20">
            <text:p>272796,6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3:010401:10052</text:p>
          </table:table-cell>
          <table:covered-table-cell/>
          <table:table-cell office:value-type="float" office:value="274501.59000000003" table:style-name="ce20">
            <text:p>274501,59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3:010401:10080</text:p>
          </table:table-cell>
          <table:covered-table-cell/>
          <table:table-cell office:value-type="float" office:value="271091.64" table:style-name="ce20">
            <text:p>271091,6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3:010401:10084</text:p>
          </table:table-cell>
          <table:covered-table-cell/>
          <table:table-cell office:value-type="float" office:value="272796.62" table:style-name="ce20">
            <text:p>272796,6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3:010401:10085</text:p>
          </table:table-cell>
          <table:covered-table-cell/>
          <table:table-cell office:value-type="float" office:value="272796.62" table:style-name="ce20">
            <text:p>272796,6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3:010401:10100</text:p>
          </table:table-cell>
          <table:covered-table-cell/>
          <table:table-cell office:value-type="float" office:value="376905.67" table:style-name="ce20">
            <text:p>376905,67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3:010401:10103</text:p>
          </table:table-cell>
          <table:covered-table-cell/>
          <table:table-cell office:value-type="float" office:value="272796.62" table:style-name="ce20">
            <text:p>272796,6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3:010401:10129</text:p>
          </table:table-cell>
          <table:covered-table-cell/>
          <table:table-cell office:value-type="float" office:value="272796.62" table:style-name="ce20">
            <text:p>272796,6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3:010401:10148</text:p>
          </table:table-cell>
          <table:covered-table-cell/>
          <table:table-cell office:value-type="float" office:value="383727.5" table:style-name="ce20">
            <text:p>383727,5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3:010401:10777</text:p>
          </table:table-cell>
          <table:covered-table-cell/>
          <table:table-cell office:value-type="float" office:value="316625.76" table:style-name="ce20">
            <text:p>316625,7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3:010401:9920</text:p>
          </table:table-cell>
          <table:covered-table-cell/>
          <table:table-cell office:value-type="float" office:value="271091.64" table:style-name="ce20">
            <text:p>271091,6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3:010401:9978</text:p>
          </table:table-cell>
          <table:covered-table-cell/>
          <table:table-cell office:value-type="float" office:value="402487.51" table:style-name="ce20">
            <text:p>402487,5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3:010413:813</text:p>
          </table:table-cell>
          <table:covered-table-cell/>
          <table:table-cell office:value-type="float" office:value="270406.23" table:style-name="ce20">
            <text:p>270406,2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3:010502:1772</text:p>
          </table:table-cell>
          <table:covered-table-cell/>
          <table:table-cell office:value-type="float" office:value="153448.1" table:style-name="ce20">
            <text:p>153448,1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3:010508:1493</text:p>
          </table:table-cell>
          <table:covered-table-cell/>
          <table:table-cell office:value-type="float" office:value="30133.57" table:style-name="ce20">
            <text:p>30133,57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3:010511:356</text:p>
          </table:table-cell>
          <table:covered-table-cell/>
          <table:table-cell office:value-type="float" office:value="3491667.16" table:style-name="ce20">
            <text:p>3491667,1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3:010517:435</text:p>
          </table:table-cell>
          <table:covered-table-cell/>
          <table:table-cell office:value-type="float" office:value="209808.3" table:style-name="ce20">
            <text:p>209808,3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3:010518:1462</text:p>
          </table:table-cell>
          <table:covered-table-cell/>
          <table:table-cell office:value-type="float" office:value="189694.69" table:style-name="ce20">
            <text:p>189694,69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3:010528:7429</text:p>
          </table:table-cell>
          <table:covered-table-cell/>
          <table:table-cell office:value-type="float" office:value="2197149.11" table:style-name="ce20">
            <text:p>2197149,1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3:010613:3146</text:p>
          </table:table-cell>
          <table:covered-table-cell/>
          <table:table-cell office:value-type="float" office:value="188193.32" table:style-name="ce20">
            <text:p>188193,3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3:020307:976</text:p>
          </table:table-cell>
          <table:covered-table-cell/>
          <table:table-cell office:value-type="float" office:value="390619.18" table:style-name="ce20">
            <text:p>390619,1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3:020330:3074</text:p>
          </table:table-cell>
          <table:covered-table-cell/>
          <table:table-cell office:value-type="float" office:value="2116401.4300000002" table:style-name="ce20">
            <text:p>2116401,4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3:020335:1285</text:p>
          </table:table-cell>
          <table:covered-table-cell/>
          <table:table-cell office:value-type="float" office:value="5758633.3399999999" table:style-name="ce20">
            <text:p>5758633,3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3:020342:1570</text:p>
          </table:table-cell>
          <table:covered-table-cell/>
          <table:table-cell office:value-type="float" office:value="1708512.71" table:style-name="ce20">
            <text:p>1708512,7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3:020536:181</text:p>
          </table:table-cell>
          <table:covered-table-cell/>
          <table:table-cell office:value-type="float" office:value="1989931.96" table:style-name="ce20">
            <text:p>1989931,9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3:020536:279</text:p>
          </table:table-cell>
          <table:covered-table-cell/>
          <table:table-cell office:value-type="float" office:value="425448.05" table:style-name="ce20">
            <text:p>425448,0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3:020602:709</text:p>
          </table:table-cell>
          <table:covered-table-cell/>
          <table:table-cell office:value-type="float" office:value="671525.77" table:style-name="ce20">
            <text:p>671525,77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3:020612:101</text:p>
          </table:table-cell>
          <table:covered-table-cell/>
          <table:table-cell office:value-type="float" office:value="8184716.3600000003" table:style-name="ce20">
            <text:p>8184716,3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3:020612:106</text:p>
          </table:table-cell>
          <table:covered-table-cell/>
          <table:table-cell office:value-type="float" office:value="6063016.8499999996" table:style-name="ce20">
            <text:p>6063016,8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3:020612:109</text:p>
          </table:table-cell>
          <table:covered-table-cell/>
          <table:table-cell office:value-type="float" office:value="8203884.3099999996" table:style-name="ce20">
            <text:p>8203884,3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3:020612:584</text:p>
          </table:table-cell>
          <table:covered-table-cell/>
          <table:table-cell office:value-type="float" office:value="6072402.3300000001" table:style-name="ce20">
            <text:p>6072402,3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3:020612:586</text:p>
          </table:table-cell>
          <table:covered-table-cell/>
          <table:table-cell office:value-type="float" office:value="8251804.2000000002" table:style-name="ce20">
            <text:p>8251804,2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3:020612:99</text:p>
          </table:table-cell>
          <table:covered-table-cell/>
          <table:table-cell office:value-type="float" office:value="5396648.1299999999" table:style-name="ce20">
            <text:p>5396648,1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3:030132:3275</text:p>
          </table:table-cell>
          <table:covered-table-cell/>
          <table:table-cell office:value-type="float" office:value="55915.66" table:style-name="ce20">
            <text:p>55915,6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3:030219:4383</text:p>
          </table:table-cell>
          <table:covered-table-cell/>
          <table:table-cell office:value-type="float" office:value="1778934.17" table:style-name="ce20">
            <text:p>1778934,17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3:030311:4933</text:p>
          </table:table-cell>
          <table:covered-table-cell/>
          <table:table-cell office:value-type="float" office:value="126766.55" table:style-name="ce20">
            <text:p>126766,5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3:030311:4934</text:p>
          </table:table-cell>
          <table:covered-table-cell/>
          <table:table-cell office:value-type="float" office:value="140471.04000000001" table:style-name="ce20">
            <text:p>140471,0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3:030313:597</text:p>
          </table:table-cell>
          <table:covered-table-cell/>
          <table:table-cell office:value-type="float" office:value="2396023.6" table:style-name="ce20">
            <text:p>2396023,6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3:030324:464</text:p>
          </table:table-cell>
          <table:covered-table-cell/>
          <table:table-cell office:value-type="float" office:value="4842068.93" table:style-name="ce20">
            <text:p>4842068,9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3:030418:5328</text:p>
          </table:table-cell>
          <table:covered-table-cell/>
          <table:table-cell office:value-type="float" office:value="285453.51" table:style-name="ce20">
            <text:p>285453,5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3:030418:5329</text:p>
          </table:table-cell>
          <table:covered-table-cell/>
          <table:table-cell office:value-type="float" office:value="285453.51" table:style-name="ce20">
            <text:p>285453,5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3:030418:5330</text:p>
          </table:table-cell>
          <table:covered-table-cell/>
          <table:table-cell office:value-type="float" office:value="285453.51" table:style-name="ce20">
            <text:p>285453,5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3:030418:5331</text:p>
          </table:table-cell>
          <table:covered-table-cell/>
          <table:table-cell office:value-type="float" office:value="285453.51" table:style-name="ce20">
            <text:p>285453,5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3:030418:5332</text:p>
          </table:table-cell>
          <table:covered-table-cell/>
          <table:table-cell office:value-type="float" office:value="285453.51" table:style-name="ce20">
            <text:p>285453,5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3:030418:5333</text:p>
          </table:table-cell>
          <table:covered-table-cell/>
          <table:table-cell office:value-type="float" office:value="285453.51" table:style-name="ce20">
            <text:p>285453,5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3:030418:5334</text:p>
          </table:table-cell>
          <table:covered-table-cell/>
          <table:table-cell office:value-type="float" office:value="285453.51" table:style-name="ce20">
            <text:p>285453,5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3:030418:5335</text:p>
          </table:table-cell>
          <table:covered-table-cell/>
          <table:table-cell office:value-type="float" office:value="285453.51" table:style-name="ce20">
            <text:p>285453,5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3:030418:5336</text:p>
          </table:table-cell>
          <table:covered-table-cell/>
          <table:table-cell office:value-type="float" office:value="285453.51" table:style-name="ce20">
            <text:p>285453,5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3:030418:5337</text:p>
          </table:table-cell>
          <table:covered-table-cell/>
          <table:table-cell office:value-type="float" office:value="285453.51" table:style-name="ce20">
            <text:p>285453,5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3:030418:5338</text:p>
          </table:table-cell>
          <table:covered-table-cell/>
          <table:table-cell office:value-type="float" office:value="285453.51" table:style-name="ce20">
            <text:p>285453,5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3:030418:5339</text:p>
          </table:table-cell>
          <table:covered-table-cell/>
          <table:table-cell office:value-type="float" office:value="285453.51" table:style-name="ce20">
            <text:p>285453,5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3:030418:5340</text:p>
          </table:table-cell>
          <table:covered-table-cell/>
          <table:table-cell office:value-type="float" office:value="285453.51" table:style-name="ce20">
            <text:p>285453,5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3:030418:5341</text:p>
          </table:table-cell>
          <table:covered-table-cell/>
          <table:table-cell office:value-type="float" office:value="285453.51" table:style-name="ce20">
            <text:p>285453,5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3:030418:5342</text:p>
          </table:table-cell>
          <table:covered-table-cell/>
          <table:table-cell office:value-type="float" office:value="285453.51" table:style-name="ce20">
            <text:p>285453,5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3:030418:5343</text:p>
          </table:table-cell>
          <table:covered-table-cell/>
          <table:table-cell office:value-type="float" office:value="285453.51" table:style-name="ce20">
            <text:p>285453,5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3:030418:5344</text:p>
          </table:table-cell>
          <table:covered-table-cell/>
          <table:table-cell office:value-type="float" office:value="285453.51" table:style-name="ce20">
            <text:p>285453,5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63:030418:5345</text:p>
          </table:table-cell>
          <table:covered-table-cell/>
          <table:table-cell office:value-type="float" office:value="285453.51" table:style-name="ce20">
            <text:p>285453,5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63:030418:5346</text:p>
          </table:table-cell>
          <table:covered-table-cell/>
          <table:table-cell office:value-type="float" office:value="285453.51" table:style-name="ce20">
            <text:p>285453,5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63:030418:5347</text:p>
          </table:table-cell>
          <table:covered-table-cell/>
          <table:table-cell office:value-type="float" office:value="285453.51" table:style-name="ce20">
            <text:p>285453,5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63:030418:5348</text:p>
          </table:table-cell>
          <table:covered-table-cell/>
          <table:table-cell office:value-type="float" office:value="285453.51" table:style-name="ce20">
            <text:p>285453,5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63:030418:5349</text:p>
          </table:table-cell>
          <table:covered-table-cell/>
          <table:table-cell office:value-type="float" office:value="285453.51" table:style-name="ce20">
            <text:p>285453,5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3:030418:5350</text:p>
          </table:table-cell>
          <table:covered-table-cell/>
          <table:table-cell office:value-type="float" office:value="285453.51" table:style-name="ce20">
            <text:p>285453,5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63:030418:5351</text:p>
          </table:table-cell>
          <table:covered-table-cell/>
          <table:table-cell office:value-type="float" office:value="285453.51" table:style-name="ce20">
            <text:p>285453,5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63:030418:5352</text:p>
          </table:table-cell>
          <table:covered-table-cell/>
          <table:table-cell office:value-type="float" office:value="285453.51" table:style-name="ce20">
            <text:p>285453,5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3:030418:5353</text:p>
          </table:table-cell>
          <table:covered-table-cell/>
          <table:table-cell office:value-type="float" office:value="285453.51" table:style-name="ce20">
            <text:p>285453,5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3:030418:5354</text:p>
          </table:table-cell>
          <table:covered-table-cell/>
          <table:table-cell office:value-type="float" office:value="285453.51" table:style-name="ce20">
            <text:p>285453,5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63:030418:5355</text:p>
          </table:table-cell>
          <table:covered-table-cell/>
          <table:table-cell office:value-type="float" office:value="285453.51" table:style-name="ce20">
            <text:p>285453,5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63:030418:5356</text:p>
          </table:table-cell>
          <table:covered-table-cell/>
          <table:table-cell office:value-type="float" office:value="285453.51" table:style-name="ce20">
            <text:p>285453,5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63:030418:5357</text:p>
          </table:table-cell>
          <table:covered-table-cell/>
          <table:table-cell office:value-type="float" office:value="285453.51" table:style-name="ce20">
            <text:p>285453,5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63:030418:5358</text:p>
          </table:table-cell>
          <table:covered-table-cell/>
          <table:table-cell office:value-type="float" office:value="285453.51" table:style-name="ce20">
            <text:p>285453,5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63:030418:5359</text:p>
          </table:table-cell>
          <table:covered-table-cell/>
          <table:table-cell office:value-type="float" office:value="285453.51" table:style-name="ce20">
            <text:p>285453,5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63:030418:5360</text:p>
          </table:table-cell>
          <table:covered-table-cell/>
          <table:table-cell office:value-type="float" office:value="285453.51" table:style-name="ce20">
            <text:p>285453,5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63:030418:5361</text:p>
          </table:table-cell>
          <table:covered-table-cell/>
          <table:table-cell office:value-type="float" office:value="285453.51" table:style-name="ce20">
            <text:p>285453,5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63:030433:838</text:p>
          </table:table-cell>
          <table:covered-table-cell/>
          <table:table-cell office:value-type="float" office:value="823339.46" table:style-name="ce20">
            <text:p>823339,4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63:040333:2132</text:p>
          </table:table-cell>
          <table:covered-table-cell/>
          <table:table-cell office:value-type="float" office:value="47266.99" table:style-name="ce20">
            <text:p>47266,99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63:040435:116</text:p>
          </table:table-cell>
          <table:covered-table-cell/>
          <table:table-cell office:value-type="float" office:value="75507979.349999994" table:style-name="ce20">
            <text:p>75507979,3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63:040435:89</text:p>
          </table:table-cell>
          <table:covered-table-cell/>
          <table:table-cell office:value-type="float" office:value="590853258.73000002" table:style-name="ce20">
            <text:p>590853258,7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63:040444:63</text:p>
          </table:table-cell>
          <table:covered-table-cell/>
          <table:table-cell office:value-type="float" office:value="9763245.0299999993" table:style-name="ce20">
            <text:p>9763245,0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63:050103:388</text:p>
          </table:table-cell>
          <table:covered-table-cell/>
          <table:table-cell office:value-type="float" office:value="157320.03" table:style-name="ce20">
            <text:p>157320,0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63:050111:2484</text:p>
          </table:table-cell>
          <table:covered-table-cell/>
          <table:table-cell office:value-type="float" office:value="17462.75" table:style-name="ce20">
            <text:p>17462,7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63:050410:2443</text:p>
          </table:table-cell>
          <table:covered-table-cell/>
          <table:table-cell office:value-type="float" office:value="1387865.41" table:style-name="ce20">
            <text:p>1387865,4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63:050439:535</text:p>
          </table:table-cell>
          <table:covered-table-cell/>
          <table:table-cell office:value-type="float" office:value="586799.24" table:style-name="ce20">
            <text:p>586799,2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65:010107:135</text:p>
          </table:table-cell>
          <table:covered-table-cell/>
          <table:table-cell office:value-type="float" office:value="3576838.95" table:style-name="ce20">
            <text:p>3576838,9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65:011801:4562</text:p>
          </table:table-cell>
          <table:covered-table-cell/>
          <table:table-cell office:value-type="float" office:value="143714" table:style-name="ce20">
            <text:p>143714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65:016105:1339</text:p>
          </table:table-cell>
          <table:covered-table-cell/>
          <table:table-cell office:value-type="float" office:value="166224.85" table:style-name="ce20">
            <text:p>166224,8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65:017207:101</text:p>
          </table:table-cell>
          <table:covered-table-cell/>
          <table:table-cell office:value-type="float" office:value="435794.4" table:style-name="ce20">
            <text:p>435794,4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69:020332:375</text:p>
          </table:table-cell>
          <table:covered-table-cell/>
          <table:table-cell office:value-type="float" office:value="272668.57" table:style-name="ce20">
            <text:p>272668,57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69:020332:376</text:p>
          </table:table-cell>
          <table:covered-table-cell/>
          <table:table-cell office:value-type="float" office:value="272154.09999999998" table:style-name="ce20">
            <text:p>272154,1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69:020342:85</text:p>
          </table:table-cell>
          <table:covered-table-cell/>
          <table:table-cell office:value-type="float" office:value="2969539.7" table:style-name="ce20">
            <text:p>2969539,7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69:020412:1025</text:p>
          </table:table-cell>
          <table:covered-table-cell/>
          <table:table-cell office:value-type="float" office:value="1552751.59" table:style-name="ce20">
            <text:p>1552751,59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69:030303:361</text:p>
          </table:table-cell>
          <table:covered-table-cell/>
          <table:table-cell office:value-type="float" office:value="1378035" table:style-name="ce20">
            <text:p>1378035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70:000000:2120</text:p>
          </table:table-cell>
          <table:covered-table-cell/>
          <table:table-cell office:value-type="float" office:value="1031041.22" table:style-name="ce20">
            <text:p>1031041,2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70:011159:367</text:p>
          </table:table-cell>
          <table:covered-table-cell/>
          <table:table-cell office:value-type="float" office:value="708854.72" table:style-name="ce20">
            <text:p>708854,7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70:020401:1115</text:p>
          </table:table-cell>
          <table:covered-table-cell/>
          <table:table-cell office:value-type="float" office:value="190978.22" table:style-name="ce20">
            <text:p>190978,2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70:020405:1823</text:p>
          </table:table-cell>
          <table:covered-table-cell/>
          <table:table-cell office:value-type="float" office:value="173137.32" table:style-name="ce20">
            <text:p>173137,3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70:020603:6628</text:p>
          </table:table-cell>
          <table:covered-table-cell/>
          <table:table-cell office:value-type="float" office:value="57390.62" table:style-name="ce20">
            <text:p>57390,6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70:020911:138</text:p>
          </table:table-cell>
          <table:covered-table-cell/>
          <table:table-cell office:value-type="float" office:value="351396.7" table:style-name="ce20">
            <text:p>351396,7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70:021003:1645</text:p>
          </table:table-cell>
          <table:covered-table-cell/>
          <table:table-cell office:value-type="float" office:value="596129.84" table:style-name="ce20">
            <text:p>596129,8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70:021003:1647</text:p>
          </table:table-cell>
          <table:covered-table-cell/>
          <table:table-cell office:value-type="float" office:value="93645.96" table:style-name="ce20">
            <text:p>93645,9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70:021004:1615</text:p>
          </table:table-cell>
          <table:covered-table-cell/>
          <table:table-cell office:value-type="float" office:value="540976.1" table:style-name="ce20">
            <text:p>540976,1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70:021004:1630</text:p>
          </table:table-cell>
          <table:covered-table-cell/>
          <table:table-cell office:value-type="float" office:value="98078.91" table:style-name="ce20">
            <text:p>98078,9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70:021004:1671</text:p>
          </table:table-cell>
          <table:covered-table-cell/>
          <table:table-cell office:value-type="float" office:value="358885.51" table:style-name="ce20">
            <text:p>358885,5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70:021004:1692</text:p>
          </table:table-cell>
          <table:covered-table-cell/>
          <table:table-cell office:value-type="float" office:value="99741.26" table:style-name="ce20">
            <text:p>99741,2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70:021005:473</text:p>
          </table:table-cell>
          <table:covered-table-cell/>
          <table:table-cell office:value-type="float" office:value="86442.43" table:style-name="ce20">
            <text:p>86442,4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70:021005:474</text:p>
          </table:table-cell>
          <table:covered-table-cell/>
          <table:table-cell office:value-type="float" office:value="100877.7" table:style-name="ce20">
            <text:p>100877,7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70:021005:480</text:p>
          </table:table-cell>
          <table:covered-table-cell/>
          <table:table-cell office:value-type="float" office:value="108637.52" table:style-name="ce20">
            <text:p>108637,5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70:021005:501</text:p>
          </table:table-cell>
          <table:covered-table-cell/>
          <table:table-cell office:value-type="float" office:value="60381.99" table:style-name="ce20">
            <text:p>60381,99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70:021005:786</text:p>
          </table:table-cell>
          <table:covered-table-cell/>
          <table:table-cell office:value-type="float" office:value="61489.91" table:style-name="ce20">
            <text:p>61489,9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70:021007:645</text:p>
          </table:table-cell>
          <table:covered-table-cell/>
          <table:table-cell office:value-type="float" office:value="124711.44" table:style-name="ce20">
            <text:p>124711,4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70:021007:646</text:p>
          </table:table-cell>
          <table:covered-table-cell/>
          <table:table-cell office:value-type="float" office:value="130697.59" table:style-name="ce20">
            <text:p>130697,59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70:021101:181</text:p>
          </table:table-cell>
          <table:covered-table-cell/>
          <table:table-cell office:value-type="float" office:value="94754.2" table:style-name="ce20">
            <text:p>94754,2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70:021101:189</text:p>
          </table:table-cell>
          <table:covered-table-cell/>
          <table:table-cell office:value-type="float" office:value="111963.16" table:style-name="ce20">
            <text:p>111963,1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70:021101:288</text:p>
          </table:table-cell>
          <table:covered-table-cell/>
          <table:table-cell office:value-type="float" office:value="100877.7" table:style-name="ce20">
            <text:p>100877,7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70:021114:226</text:p>
          </table:table-cell>
          <table:covered-table-cell/>
          <table:table-cell office:value-type="float" office:value="691481.8" table:style-name="ce20">
            <text:p>691481,8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70:021114:243</text:p>
          </table:table-cell>
          <table:covered-table-cell/>
          <table:table-cell office:value-type="float" office:value="361572.35" table:style-name="ce20">
            <text:p>361572,3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70:021114:288</text:p>
          </table:table-cell>
          <table:covered-table-cell/>
          <table:table-cell office:value-type="float" office:value="266647.98" table:style-name="ce20">
            <text:p>266647,9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70:021128:39</text:p>
          </table:table-cell>
          <table:covered-table-cell/>
          <table:table-cell office:value-type="float" office:value="164665.10999999999" table:style-name="ce20">
            <text:p>164665,1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21">
            <text:p>358</text:p>
          </table:table-cell>
          <table:table-cell office:value-type="string" table:number-columns-spanned="2" table:number-rows-spanned="1" table:style-name="ce2">
            <text:p>22:72:070305:54</text:p>
          </table:table-cell>
          <table:covered-table-cell/>
          <table:table-cell office:value-type="float" office:value="339325.93" table:style-name="ce22">
            <text:p>339325,9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10501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1050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213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315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1:0409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1:0411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1:0413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1:0506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1:0508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1:051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1:0512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1:0515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1:0517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1:0517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100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060005:30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060005:5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060005:5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060005:5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22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23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2:230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4200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4200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43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43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240:3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6: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6:0103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9:010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9:020005: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0:050201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0:050201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3:050002:120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3:050002:7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5:020607: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5:0208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8:010803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8:0108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8:0202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1:020005:8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1:020005:8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1:020005:8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1:020005:8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3:000000:39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33:021307:8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3:0405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3:040519:8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3:0416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3:0441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5:010102:38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9:0315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40: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40:0401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40:060340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41: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41:0107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41:02127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41:0406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42:00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42:0501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42:1201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49:0204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50:140004: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51:0301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51:030202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51:030202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51:030202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51:11023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51:110230:49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54:0303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56:060009: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56:060009:5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56:060009:6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56:060009: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56:08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56:08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56:08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56:08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56:08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56:08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56:080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56:080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56:09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56:09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56:09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56:09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56:090007:4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56:090007: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56:090007: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56:090007:6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57:0101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57:0101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57:0101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57:0101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57:0101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57:0101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57:0101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57:0101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57:0101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57:0101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57:0101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57:0101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57:0201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57:0201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57:0201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57:0201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57:0201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57:0201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57:0201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57:0201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57:030102:7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57:0301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57:0301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57:0301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57:0301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57:0301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57:0301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57:0301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57:0301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57:0301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57:030106: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57:030106: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57:030106: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57:030106: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57:030106: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57:030106: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57:030106:5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57:030106: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57:030106: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57:030106: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57:030106:5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57:030106: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57:030107: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57:030107:7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57:030107:7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57:030107:8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57:030107:8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57:030107:8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57:030107: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57:030107: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57:030107: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57:030107:9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57:030107:9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57:030107:9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57:030107: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57:030107:9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57:030107:9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57:030108: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57:030108:5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57:030108: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57:030108:5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57:030108: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57:030108: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57:030108: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57:030108: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57:030108: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57:030108: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57:030109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57:030109: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57:030109: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57:030109: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57:030109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57:030109: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57:030109: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57:030109: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57:030109: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57:030109: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57:030109: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57:030110: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57:030110: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57:030110: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57:030110: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57:030110: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57:030110: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57:030110: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57:030110:5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57:030110: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57:030110:5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57:030110: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57:030110:5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57:030110:5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57:030110: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57:030110: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57:030110: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57:030110:6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57:030110: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57:030110: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57:030110:6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57:030110: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57:030110: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57:03011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57:03011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57:03011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57:030111:5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57:03011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57:03011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57:03011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57:03011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57:03011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57:030111: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57:030111: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57:030111: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57:030111:6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57:030111:6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57:030112: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57:030112:6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57:030112: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57:030112:7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57:030112:7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57:030112:8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57:030112:8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57:030112:8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57:030112:8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57:030112:8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57:030112:8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57:030112:8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57:030113:5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57:030113:5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57:030113:5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57:030113:5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57:030113:5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57:030113:5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57:030113:5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57:030113:5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57:030113:5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57:030113: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57:030113: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57:030113: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57:030113: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57:0401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57:0401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57:0401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57:0401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57:0401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57:0401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57:0401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57:0401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57:0401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57:0401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57:0401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57:0401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57:0401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57:0401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57:0401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57:0401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57:0401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57:0401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57:0401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57:0401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57:0401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57:0401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57:0401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57:0401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57:0401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57:0401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57:0401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57:0401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57:0401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57:0401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57:0401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57:0401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57:0401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57:0401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57:0401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57:0401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57:0401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57:0401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57:0401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57:0401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57:0401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57:0401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57:0401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57:0401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57:0401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57:0401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57:0401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57:0401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57:0401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57:0401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57:0401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57:0402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57:0402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57:0501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57:0501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57:0501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57:0501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57:0501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57:0501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57:0501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57:0501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57:0501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57:0501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57:0501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57:0501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57:0501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57:0501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57:0501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57:0501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57:0501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57:0501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57:0501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57:0503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57:0503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57:0503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57:0503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57:0602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57:0602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57:0602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57:0602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57:0701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57:0701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57:0701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57:0701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57:0701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57:0701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57:0701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57:0701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57:0701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57:0701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57:0701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57:0701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57:0701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57:0701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57:0701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57:0701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57:0701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57:0701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57:0701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57:0701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57:0701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57:0701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57:0701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57:0701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57:0701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57:0701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57:0701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57:0701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57:0702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57:0702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57:0801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57:0801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57:0801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57:0801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57:0801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57:0801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57:0801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57:0801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57:0801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57:0801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57:0801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57:0801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57:0801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57:0801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57:0801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57:0801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57:0801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57:0801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57:0801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57:0801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57:0801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57:0801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57:0801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57:0801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57:0801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57:0801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57:0801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57:0801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57:080103: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57:080103: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57:080103: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57:080103: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57:0901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57:0901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57:0901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57:0901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57:0901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57:0901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57:0901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57:0901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57:0901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57:0901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57:0901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57:0901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57:0901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57:0901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57:0901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57:0901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57:0901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57:0901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57:0901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57:1201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57:1201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57:1201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57:1201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57:1201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57:1201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57:1201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57:1201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57:1201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57:1201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57:1201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57:1201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57:1201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57:1201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57:1301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57:1301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57:1301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57:1301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57:1301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57:1301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57:1301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57:1301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57:1301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57:1301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57:130102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57:1301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57:1301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57:130102:7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57:130102:8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57:130102:8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57:1401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58:0204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0:150103:2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1:010202:2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1:02101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1:02103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1:0504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1:0504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1:0504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1:0504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1:0504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1:0504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1:0504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1:0504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1:0504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2:0213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2:0213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2:0213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2:0213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2:0213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2:0213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2:0213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2:0213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2:0213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2:021413:7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3:000000:2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3:01022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3:0103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3:0104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3:0104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3:010403:5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3:010408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3:010408:4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3:010409:27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3:010409:28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3:010409:28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3:010409:28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3:010409:28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3:010409:30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3:010409:30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3:010409:30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3:0104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3:0105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3:010502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3:0105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3:010518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3:010518: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3:010518: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3:010518: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3:010518: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3:010518: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3:010518: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3:010518: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3:010518: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3:010518: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3:010518: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3:010518: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3:010518: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3:010518: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3:010518: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3:010518: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3:010518:4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3:010523: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3:010528:4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3:010613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3:020328: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3:020330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3:020335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3:020335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3:020335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3:020335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3:020335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3:020335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3:020335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3:020335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3:020335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3:020335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3:020335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3:020335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3:020335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3:020335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3:020335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3:020335: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3:020335: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3:020335: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3:020335: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3:020335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3:020335: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3:020335: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3:020335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3:020335: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3:020335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3:020335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3:020335: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3:020335: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3:020335: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3:020335: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3:020335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3:020335: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3:020335: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3:020335: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3:020335: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3:020335: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3:020335: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3:020335: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3:020335: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3:020335: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3:020335: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3:020335: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3:020335: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3:020335: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3:020335: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3:020335: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3:020335: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3:020335: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3:020335: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3:020335: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3:020335: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3:020335: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3:020335: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3:020335: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3:020335: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3:020335: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3:020335: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3:020335: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3:020335: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3:020335: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3:020335: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3:020335: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3:020335: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3:020335: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3:020335: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3:020335: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3:020335: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3:020335: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3:020335: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3:020335: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3:020335: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3:020335: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3:020335: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3:020335: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3:020335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3:020335: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3:020335:5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3:020335: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3:020335: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3:020335: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3:020335: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3:020335: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3:020335: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3:020335: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3:020335: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3:020335:6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3:020335: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3:020335:6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3:020335: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3:020335: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3:020335: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3:020335: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3:020335:6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3:020335: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3:020335: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3:020335: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3:020335:6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3:020335:6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3:020335:6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3:020335: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3:020335:6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3:020335:6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3:020335:6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3:020335:6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3:020335:6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3:020335:6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3:020335:6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3:020335:6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3:020335: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3:020335: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3:020335:6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3:020335:6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3:020335:6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3:020335:6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3:020335: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3:020335: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3:020335:6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3:020335:6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3:020335:6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3:020335: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3:020335: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3:020335:6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3:020335: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3:020335: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3:020335:6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3:020335:6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3:020335: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3:020335: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3:020335: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3:020335: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3:020335:6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3:020335: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3:020335: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3:020335:7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3:020335:7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3:020335:7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3:020335: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3:020335:7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3:020335:7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3:020335: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3:020335: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3:020335:7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3:020335:7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3:020335: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3:020335:7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3:020335: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3:020335:7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3:020335: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3:020335:7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3:020335: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3:020335: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3:020335:7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3:020335: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3:020335: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3:020335: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3:020335:7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3:020335:7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3:020335:7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3:020335:7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3:020335:7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3:020335:7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3:020335:7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3:020335:7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3:020335: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3:020335:7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3:020335: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3:020335:7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3:020335: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3:020335:7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3:020335: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3:020335: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3:020335: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3:020335:7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3:020335:7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3:020335:7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3:020335:7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3:020335:7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3:020335:7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3:020335:7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3:020335:7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3:020335:7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3:020335:7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3:020335:7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3:020335:7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3:020335:7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3:020335:7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3:020335:7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3:020335:7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3:020335:7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3:020335:7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3:020335:7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3:020335:7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3:020335:7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3:02053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3:0206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3:0206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3:0206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3:020612: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3:020612: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3:02061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3:02061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3:020612: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3:020612: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3:02061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3:020612: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3:02061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3:020612: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3:020612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3:02061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3:020612: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3:020612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3:02061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3:020612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3:020612: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3:020612: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3:020612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3:020612: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3:020612: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3:02061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3:020612: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3:020612: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3:02061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3:020612: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3:0206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3:020612: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3:02061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3:020612: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3:020612: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3:020612: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3:020612: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3:020612: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3:020612: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3:020612: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3:020612: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3:020612: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3:020612: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3:020612: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3:020612: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3:020612: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3:02061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3:020612: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3:020612: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3:020612: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3:020612:4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3:020612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3:02061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3:020612: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3:020612: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3:020612: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3:02061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3:020612: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3:020612: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3:020612: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3:020612: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3:020612: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3:020612: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3:020612: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3:02061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3:020612: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3:020612:4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3:020612: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3:020612: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3:020612: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3:020612: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3:020612: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3:020612: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3:020612:4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3:020612: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3:020612: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3:02061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3:02061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3:020612: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3:020612: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3:020612: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3:020612: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3:020612: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3:020612:5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3:020612: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3:020612: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3:020612:5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3:020612: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3:020612: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3:020612: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3:020612: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3:020612: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3:020612: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3:0206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3:0206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3:0206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3:020612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3:030105:28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3:030105:28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3:030105:28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3:030105:28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3:030105:28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3:030105:28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3:030105:28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3:030105:28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3:030105:28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3:030105:28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3:030105:28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3:030105:28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3:030105:28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3:030105:28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3:030105:28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3:030105:28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3:030105:28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3:030105:28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3:030105:28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3:030105:28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3:030105:28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3:030105:28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3:030105:28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3:030105:28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3:030105:28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3:030105:28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3:030105:28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3:030105:28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3:030105:2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3:030105:28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3:030105:28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3:030105:28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3:030105:28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3:030105:29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3:030105:3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63:030105:3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63:030105:47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63:030105:47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63:030105:4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63:030105:49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63:030309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3:030309:3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3:030310:8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3:030311:49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3:030318:8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3:030418:49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3:030509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3:040147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3:040217: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3:04023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3:040404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3:040435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3:040435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3:040435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63:040435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63:040435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63:040435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63:040435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63:040435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63:040435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63:040435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63:040435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63:040435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63:040435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63:040435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63:040435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63:040435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63:040435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63:040435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63:040435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63:040435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63:040435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63:040435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63:040435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63:040435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63:040435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63:040435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63:040435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63:040435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63:040435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63:040435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63:040435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63:040435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63:040435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63:040435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63:040435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63:040435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63:040435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63:040435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63:040435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63:040435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63:040435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63:040435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63:040435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63:040435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63:040435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63:040435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63:040435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63:040435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63:040435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63:040435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63:040435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63:040435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63:040435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63:040435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63:040435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63:040435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63:040435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63:040435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63:040435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63:040435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63:040435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63:040435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63:040435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63:040435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63:040435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63:040435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63:040435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63:040435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63:040435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63:040435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63:040435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63:040435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63:040435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63:040435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63:040435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63:040435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63:040435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63:040435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63:040435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63:040435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63:040435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63:040435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63:040435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63:040435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63:040435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63:040435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63:040435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63:040435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63:040435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63:040435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63:040435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63:040435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63:040435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63:040435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63:040435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63:040435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63:040435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63:040435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63:040435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63:040435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63:040435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63:040435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63:040435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63:040435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63:040435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63:040435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63:040435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63:040435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63:040435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63:040435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63:040435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63:040435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63:040435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63:040435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63:040435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63:040435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63:0503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3:050311:2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3:050420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5:011201:3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5:011713:14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5:011713:246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65:015527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65:015930:8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65:0162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65:016236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65:016250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65:017267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6:0709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8:010836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8:020920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69:0105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69:020365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69:0305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69:030548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70:000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70:011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70:011169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70:0204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70:0204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70:020705:9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70:021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70:021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70:021004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70:021004:15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70:021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70:021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70:021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70:021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70:021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70:021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70:02111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70:021136:7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70:02122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70:0213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71: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21">
            <text:p>988</text:p>
          </table:table-cell>
          <table:table-cell office:value-type="string" table:number-columns-spanned="3" table:number-rows-spanned="1" table:style-name="ce2">
            <text:p>22:72:0704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0910CB27351BFCA451F0CA5DFCDBF3E71EEFC09FB38B8B986A2A3F55AE4BFD3F0BA54665C41E098B5BDA1E6E79D8604D95A388267B02F0754442ABAD859E5D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4-26T01:11:14Z</meta:creation-date>
    <dc:date>2024-04-26T01:11:14Z</dc:date>
  </office:meta>
</office:document-meta>
</file>